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A4000000AB07FC1F38.jpg"/>
  <manifest:file-entry manifest:media-type="image/png" manifest:full-path="Pictures/10000201000001F4000001F4975A4394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a6a6a6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53cm" svg:stroke-color="#003300" draw:stroke-linejoin="miter" draw:fill="solid" draw:fill-color="#003300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solid" svg:stroke-width="0.053cm" svg:stroke-color="#ffffff" draw:stroke-linejoin="miter" draw:fill="solid" draw:fill-color="#ffffff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4" style:family="graphic" style:parent-style-name="Objekt_20_ohne_20_Füllung_20_und_20_ohne_20_Lini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 style:list-style-name="L1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paragraph-properties style:font-independent-line-spacing="true"/>
      <style:text-properties fo:font-size="18pt"/>
    </style:style>
    <style:style style:name="P2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8pt" fo:hyphenate="false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color="#ffffff" fo:font-size="18pt" fo:hyphenate="false"/>
    </style:style>
    <style:style style:name="P5" style:family="paragraph">
      <style:paragraph-properties style:font-independent-line-spacing="true"/>
      <style:text-properties fo:color="#ffffff" fo:font-size="18pt"/>
    </style:style>
    <style:style style:name="P6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color="#ffffff" fo:font-size="18pt" fo:hyphenate="false"/>
    </style:style>
    <style:style style:name="P7" style:family="paragraph">
      <style:paragraph-properties fo:margin-left="0cm" fo:margin-right="0cm" fo:margin-top="0cm" fo:margin-bottom="0cm" fo:text-align="center" fo:text-indent="0cm" style:punctuation-wrap="hanging" style:writing-mode="lr-tb" style:font-independent-line-spacing="true"/>
      <style:text-properties fo:font-size="18pt" fo:hyphenate="false"/>
    </style:style>
    <style:style style:name="T1" style:family="text">
      <style:text-properties fo:color="#ffffff" style:text-line-through-style="none" fo:font-family="Arial" style:font-family-generic="swiss" fo:font-size="32pt" fo:letter-spacing="normal" fo:font-style="normal" style:text-underline-style="none" fo:font-weight="bold" style:font-size-asian="32pt" style:font-style-asian="normal" style:font-weight-asian="bold" style:font-family-complex="Arial" style:font-family-generic-complex="swiss" style:font-size-complex="32pt" style:font-style-complex="normal" style:font-weight-complex="bold"/>
    </style:style>
    <style:style style:name="T2" style:family="text">
      <style:text-properties fo:color="#ffffff" style:text-line-through-style="none" fo:font-family="Arial" style:font-family-generic="swiss" fo:font-size="32pt" fo:letter-spacing="normal" fo:font-style="normal" style:text-underline-style="none" fo:font-weight="normal" style:font-size-asian="32pt" style:font-style-asian="normal" style:font-weight-asian="normal" style:font-family-complex="Arial" style:font-family-generic-complex="swiss" style:font-size-complex="32pt" style:font-style-complex="normal" style:font-weight-complex="normal"/>
    </style:style>
    <style:style style:name="T3" style:family="text">
      <style:text-properties fo:color="#000000" style:text-line-through-style="none" fo:font-family="Arial" style:font-family-generic="swiss" fo:font-size="32pt" fo:letter-spacing="normal" fo:font-style="normal" style:text-underline-style="none" fo:font-weight="normal" style:font-size-asian="32pt" style:font-style-asian="normal" style:font-weight-asian="normal" style:font-family-complex="Arial" style:font-family-generic-complex="swiss" style:font-size-complex="32pt" style:font-style-complex="normal" style:font-weight-complex="normal"/>
    </style:style>
    <style:style style:name="T4" style:family="text">
      <style:text-properties fo:color="#ffffff" style:text-line-through-style="none" fo:font-family="Aptos" fo:font-size="32pt" fo:letter-spacing="normal" fo:font-style="normal" style:text-underline-style="none" fo:font-weight="normal" style:font-size-asian="32pt" style:font-style-asian="normal" style:font-weight-asian="normal" style:font-family-complex="Arial" style:font-family-generic-complex="swiss" style:font-size-complex="32pt" style:font-style-complex="normal" style:font-weight-complex="normal"/>
    </style:style>
    <style:style style:name="T5" style:family="text">
      <style:text-properties fo:color="#ffffff" style:text-line-through-style="none" fo:font-family="Arial" style:font-family-generic="swiss" fo:font-size="40pt" fo:letter-spacing="normal" fo:font-style="normal" style:text-underline-style="none" fo:font-weight="bold" style:font-size-asian="40pt" style:font-style-asian="normal" style:font-weight-asian="bold" style:font-family-complex="Arial" style:font-family-generic-complex="swiss" style:font-size-complex="40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-">
        <style:list-level-properties text:space-before="0.001cm" text:min-label-width="1.269cm"/>
        <style:text-properties fo:font-family="StarSymbol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draw:g draw:name="Gruppieren 5">
          <draw:custom-shape draw:name="Rechteck 3" draw:style-name="gr1" draw:text-style-name="P1" draw:layer="layout" svg:width="26.628cm" svg:height="17.23cm" svg:x="4.8cm" svg:y="1.188cm">
            <text:p/>
            <draw:enhanced-geometry svg:viewBox="0 0 21600 21600" draw:type="rectangle" draw:enhanced-path="M 0 0 L 21600 0 21600 21600 0 21600 0 0 Z N"/>
          </draw:custom-shape>
          <draw:custom-shape draw:name="Rechteck 4" draw:style-name="gr2" draw:text-style-name="P1" draw:layer="layout" svg:width="26.628cm" svg:height="8.562cm" svg:x="4.8cm" svg:y="1.16cm">
            <text:p/>
            <draw:enhanced-geometry svg:viewBox="0 0 21600 21600" draw:type="rectangle" draw:enhanced-path="M 0 0 L 21600 0 21600 21600 0 21600 0 0 Z N"/>
          </draw:custom-shape>
        </draw:g>
        <draw:custom-shape draw:name="Textfeld 7" draw:style-name="gr3" draw:text-style-name="P1" draw:layer="layout" svg:width="21.004cm" svg:height="8.375cm" svg:x="7.401cm" svg:y="10.232cm">
          <text:p text:style-name="P2"><text:span text:style-name="T1">Landesjagd- und Naturschutzverband</text:span></text:p>
          <text:p text:style-name="P2"><text:span text:style-name="T1">Freie und Hansestadt Hamburg e.V.</text:span></text:p>
          <text:list text:style-name="L2">
            <text:list-item>
              <text:p text:style-name="P2"><text:span text:style-name="T2">Bezirksjägergruppe Altona –</text:span></text:p>
            </text:list-item>
          </text:list>
          <text:p text:style-name="P2"><text:span text:style-name="T2"/></text:p>
          <text:p text:style-name="P2"><text:span text:style-name="T2">www.jaegergruppe-altona-blankenese.de</text:span></text:p>
          <text:p text:style-name="P2"><text:span text:style-name="T3"/></text:p>
          <draw:enhanced-geometry svg:viewBox="0 0 21600 21600" draw:type="rectangle" draw:enhanced-path="M 0 0 L 21600 0 21600 21600 0 21600 0 0 Z N"/>
        </draw:custom-shape>
        <draw:frame draw:name="Grafik 1" draw:style-name="gr4" draw:text-style-name="P3" draw:layer="layout" svg:width="7.199cm" svg:height="7.486cm" svg:x="14.303cm" svg:y="1.697cm">
          <draw:image xlink:href="Pictures/10000000000000A4000000AB07FC1F38.jpg" xlink:type="simple" xlink:show="embed" xlink:actuate="onLoad">
            <text:p/>
          </draw:image>
        </draw:frame>
        <draw:frame draw:name="Grafik 13" draw:style-name="gr4" draw:text-style-name="P3" draw:layer="layout" svg:width="7.199cm" svg:height="7.199cm" svg:x="23.4cm" svg:y="2cm">
          <draw:image xlink:href="Pictures/10000201000001F4000001F4975A4394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draw:g draw:name="Gruppieren 5">
          <draw:custom-shape draw:name="Rechteck 3" draw:style-name="gr1" draw:text-style-name="P1" draw:layer="layout" svg:width="26.628cm" svg:height="17.23cm" svg:x="4.427cm" svg:y="1.302cm">
            <text:p/>
            <draw:enhanced-geometry svg:viewBox="0 0 21600 21600" draw:type="rectangle" draw:enhanced-path="M 0 0 L 21600 0 21600 21600 0 21600 0 0 Z N"/>
          </draw:custom-shape>
          <draw:custom-shape draw:name="Rechteck 4" draw:style-name="gr2" draw:text-style-name="P1" draw:layer="layout" svg:width="26.628cm" svg:height="8.562cm" svg:x="4.427cm" svg:y="1.273cm">
            <text:p/>
            <draw:enhanced-geometry svg:viewBox="0 0 21600 21600" draw:type="rectangle" draw:enhanced-path="M 0 0 L 21600 0 21600 21600 0 21600 0 0 Z N"/>
          </draw:custom-shape>
        </draw:g>
        <draw:custom-shape draw:name="Textfeld 12" draw:style-name="gr3" draw:text-style-name="P5" draw:layer="layout" svg:width="26.628cm" svg:height="4.313cm" svg:x="4.427cm" svg:y="13.882cm">
          <text:p text:style-name="P4"><text:span text:style-name="T1">Naturschutz &amp; Naturpädagogik</text:span></text:p>
          <text:p text:style-name="P4"><text:span text:style-name="T4">naturschutz@jaegergruppe-altona-blankenese.de</text:span></text:p>
          <draw:enhanced-geometry svg:viewBox="0 0 21600 21600" draw:type="rectangle" draw:enhanced-path="M 0 0 L 21600 0 21600 21600 0 21600 0 0 Z N"/>
        </draw:custom-shape>
        <draw:custom-shape draw:name="Textfeld 1" draw:style-name="gr3" draw:text-style-name="P5" draw:layer="layout" svg:width="12.699cm" svg:height="1.944cm" svg:x="11.392cm" svg:y="10.876cm">
          <text:p text:style-name="P6"><text:span text:style-name="T5">Annabel Schnarre</text:span></text:p>
          <draw:enhanced-geometry svg:viewBox="0 0 21600 21600" draw:type="rectangle" draw:enhanced-path="M 0 0 L 21600 0 21600 21600 0 21600 0 0 Z N"/>
        </draw:custom-shape>
        <draw:frame draw:name="Grafik 14" draw:style-name="gr4" draw:text-style-name="P3" draw:layer="layout" svg:width="7.199cm" svg:height="7.486cm" svg:x="14.2cm" svg:y="2cm">
          <draw:image xlink:href="Pictures/10000000000000A4000000AB07FC1F38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draw:g draw:name="Gruppieren 5">
          <draw:custom-shape draw:name="Rechteck 3" draw:style-name="gr1" draw:text-style-name="P1" draw:layer="layout" svg:width="26.628cm" svg:height="17.23cm" svg:x="4.588cm" svg:y="1.188cm">
            <text:p/>
            <draw:enhanced-geometry svg:viewBox="0 0 21600 21600" draw:type="rectangle" draw:enhanced-path="M 0 0 L 21600 0 21600 21600 0 21600 0 0 Z N"/>
          </draw:custom-shape>
          <draw:custom-shape draw:name="Rechteck 4" draw:style-name="gr2" draw:text-style-name="P1" draw:layer="layout" svg:width="26.628cm" svg:height="8.562cm" svg:x="4.588cm" svg:y="1.16cm">
            <text:p/>
            <draw:enhanced-geometry svg:viewBox="0 0 21600 21600" draw:type="rectangle" draw:enhanced-path="M 0 0 L 21600 0 21600 21600 0 21600 0 0 Z N"/>
          </draw:custom-shape>
        </draw:g>
        <draw:custom-shape draw:name="Textfeld 7" draw:style-name="gr3" draw:text-style-name="P1" draw:layer="layout" svg:width="21.004cm" svg:height="8.375cm" svg:x="7.401cm" svg:y="10.232cm">
          <text:p text:style-name="P2"><text:span text:style-name="T1">Landesjagd- und Naturschutzverband</text:span></text:p>
          <text:p text:style-name="P2"><text:span text:style-name="T1">Freie und Hansestadt Hamburg e.V.</text:span></text:p>
          <text:list text:style-name="L2">
            <text:list-item>
              <text:p text:style-name="P2"><text:span text:style-name="T2">Bezirksjägergruppe Altona –</text:span></text:p>
            </text:list-item>
          </text:list>
          <text:p text:style-name="P2"><text:span text:style-name="T2"/></text:p>
          <text:p text:style-name="P2"><text:span text:style-name="T2">www.jaegergruppe-altona-blankenese.de</text:span></text:p>
          <text:p text:style-name="P2"><text:span text:style-name="T3"/></text:p>
          <draw:enhanced-geometry svg:viewBox="0 0 21600 21600" draw:type="rectangle" draw:enhanced-path="M 0 0 L 21600 0 21600 21600 0 21600 0 0 Z N"/>
        </draw:custom-shape>
        <draw:frame draw:name="Grafik 1" draw:style-name="gr4" draw:text-style-name="P3" draw:layer="layout" svg:width="7.199cm" svg:height="7.486cm" svg:x="14.303cm" svg:y="1.697cm">
          <draw:image xlink:href="Pictures/10000000000000A4000000AB07FC1F38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draw:g draw:name="Gruppieren 5">
          <draw:custom-shape draw:name="Rechteck 3" draw:style-name="gr1" draw:text-style-name="P1" draw:layer="layout" svg:width="26.628cm" svg:height="17.23cm" svg:x="4.588cm" svg:y="1.188cm">
            <text:p/>
            <draw:enhanced-geometry svg:viewBox="0 0 21600 21600" draw:type="rectangle" draw:enhanced-path="M 0 0 L 21600 0 21600 21600 0 21600 0 0 Z N"/>
          </draw:custom-shape>
          <draw:custom-shape draw:name="Rechteck 4" draw:style-name="gr2" draw:text-style-name="P1" draw:layer="layout" svg:width="26.628cm" svg:height="8.562cm" svg:x="4.588cm" svg:y="1.16cm">
            <text:p/>
            <draw:enhanced-geometry svg:viewBox="0 0 21600 21600" draw:type="rectangle" draw:enhanced-path="M 0 0 L 21600 0 21600 21600 0 21600 0 0 Z N"/>
          </draw:custom-shape>
        </draw:g>
        <draw:custom-shape draw:name="Textfeld 7" draw:style-name="gr6" draw:text-style-name="P7" draw:layer="layout" svg:width="21.004cm" svg:height="8.375cm" svg:x="7.401cm" svg:y="10.232cm">
          <text:p text:style-name="P2"><text:span text:style-name="T1">Landesjagd- und Naturschutzverband</text:span></text:p>
          <text:p text:style-name="P2"><text:span text:style-name="T1">Freie und Hansestadt Hamburg e.V.</text:span></text:p>
          <text:list text:style-name="L1">
            <text:list-item>
              <text:p text:style-name="P2"><text:span text:style-name="T2">Bezirksjägergruppe Altona –</text:span></text:p>
            </text:list-item>
          </text:list>
          <text:p text:style-name="P2"><text:span text:style-name="T2"/></text:p>
          <text:p text:style-name="P2"><text:span text:style-name="T2">www.jaegergruppe-altona-blankenese.de</text:span></text:p>
          <text:p text:style-name="P2"><text:span text:style-name="T3"/></text:p>
          <draw:enhanced-geometry svg:viewBox="0 0 21600 21600" draw:type="rectangle" draw:enhanced-path="M 0 0 L 21600 0 21600 21600 0 21600 0 0 Z N"/>
        </draw:custom-shape>
        <draw:frame draw:name="Grafik 1" draw:style-name="gr4" draw:text-style-name="P3" draw:layer="layout" svg:width="7.199cm" svg:height="7.486cm" svg:x="14.303cm" svg:y="1.697cm">
          <draw:image xlink:href="Pictures/10000000000000A4000000AB07FC1F38.jpg" xlink:type="simple" xlink:show="embed" xlink:actuate="onLoad">
            <text:p/>
          </draw:image>
        </draw:frame>
        <draw:frame draw:name="Grafik 13" draw:style-name="gr4" draw:text-style-name="P3" draw:layer="layout" svg:width="7.199cm" svg:height="7.199cm" svg:x="23.6cm" svg:y="2.001cm">
          <draw:image xlink:href="Pictures/10000201000001F4000001F4975A4394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draw:g draw:name="Gruppieren 5">
          <draw:custom-shape draw:name="Rechteck 3" draw:style-name="gr1" draw:text-style-name="P1" draw:layer="layout" svg:width="26.628cm" svg:height="17.23cm" svg:x="4.427cm" svg:y="1.302cm">
            <text:p/>
            <draw:enhanced-geometry svg:viewBox="0 0 21600 21600" draw:type="rectangle" draw:enhanced-path="M 0 0 L 21600 0 21600 21600 0 21600 0 0 Z N"/>
          </draw:custom-shape>
          <draw:custom-shape draw:name="Rechteck 4" draw:style-name="gr2" draw:text-style-name="P1" draw:layer="layout" svg:width="26.628cm" svg:height="8.562cm" svg:x="4.427cm" svg:y="1.273cm">
            <text:p/>
            <draw:enhanced-geometry svg:viewBox="0 0 21600 21600" draw:type="rectangle" draw:enhanced-path="M 0 0 L 21600 0 21600 21600 0 21600 0 0 Z N"/>
          </draw:custom-shape>
        </draw:g>
        <draw:custom-shape draw:name="Textfeld 12" draw:style-name="gr3" draw:text-style-name="P5" draw:layer="layout" svg:width="26.628cm" svg:height="4.313cm" svg:x="4.427cm" svg:y="13.882cm">
          <text:p text:style-name="P4"><text:span text:style-name="T1">Naturschutz &amp; Naturpädagogik</text:span></text:p>
          <text:p text:style-name="P4"><text:span text:style-name="T4">naturschutz@jaegergruppe-altona-blankenese.de</text:span></text:p>
          <draw:enhanced-geometry svg:viewBox="0 0 21600 21600" draw:type="rectangle" draw:enhanced-path="M 0 0 L 21600 0 21600 21600 0 21600 0 0 Z N"/>
        </draw:custom-shape>
        <draw:custom-shape draw:name="Textfeld 1" draw:style-name="gr3" draw:text-style-name="P5" draw:layer="layout" svg:width="12.699cm" svg:height="1.944cm" svg:x="11.392cm" svg:y="10.876cm">
          <text:p text:style-name="P6"><text:span text:style-name="T5">Silke Horstmann</text:span></text:p>
          <draw:enhanced-geometry svg:viewBox="0 0 21600 21600" draw:type="rectangle" draw:enhanced-path="M 0 0 L 21600 0 21600 21600 0 21600 0 0 Z N"/>
        </draw:custom-shape>
        <draw:frame draw:name="Grafik 14" draw:style-name="gr4" draw:text-style-name="P3" draw:layer="layout" svg:width="7.199cm" svg:height="7.486cm" svg:x="14.001cm" svg:y="2cm">
          <draw:image xlink:href="Pictures/10000000000000A4000000AB07FC1F38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Aptos" fo:font-size="28pt" fo:letter-spacing="normal" fo:language="de" fo:country="DE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de" style:country-asian="DE" style:font-style-asian="normal" style:font-weight-asian="normal" style:font-family-complex="'Lucida Sans'" style:font-family-generic-complex="system" style:font-pitch-complex="variable" style:font-size-complex="2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Standard-outline2" style:family="presentation" style:parent-style-name="Standard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Aptos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3" style:family="presentation" style:parent-style-name="Standard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Aptos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-outline4" style:family="presentation" style:parent-style-name="Standard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Aptos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Aptos" fo:font-size="18pt" fo:letter-spacing="normal" fo:language="de" fo:country="DE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de" style:country-asian="DE" style:font-style-asian="normal" style:font-weight-asian="normal" style:font-family-complex="'Lucida Sans'" style:font-family-generic-complex="system" style:font-pitch-complex="variable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4" style:family="paragraph">
      <style:paragraph-properties style:font-independent-line-spacing="true"/>
      <style:text-properties fo:font-size="18pt" style:font-size-asian="14pt" style:font-size-complex="14pt"/>
    </style:style>
    <style:style style:name="MP5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6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000000" style:text-line-through-style="none" fo:font-family="Aptos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mer&gt;</text:page-number></text:p>
        </draw:text-box>
      </draw:frame>
    </style:handout-master>
    <style:master-page style:name="Standard" style:page-layout-name="PM1" draw:style-name="Mdp1">
      <draw:frame draw:name="Datumsplatzhalter 1" presentation:style-name="Mpr1" draw:text-style-name="MP4" draw:layer="backgroundobjects" svg:width="7.619cm" svg:height="1.013cm" svg:x="2.328cm" svg:y="17.657cm" presentation:class="date-time" presentation:user-transformed="true">
        <draw:text-box>
          <text:p text:style-name="MP3"><text:span text:style-name="MT1"><text:date style:data-style-name="D1" text:date-value="2025-12-07">07.12.25</text:date></text:span></text:p>
        </draw:text-box>
      </draw:frame>
      <draw:frame draw:name="Fußzeilenplatzhalter 2" presentation:style-name="Mpr1" draw:text-style-name="MP5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Foliennummernplatzhalter 3" presentation:style-name="Mpr1" draw:text-style-name="MP6" draw:layer="backgroundobjects" svg:width="7.619cm" svg:height="1.013cm" svg:x="23.918cm" svg:y="17.657cm" presentation:class="page-number" presentation:user-transformed="true">
        <draw:text-box>
          <text:p text:style-name="MP3"><text:span text:style-name="MT1"><text:page-number>&lt;Nummer&gt;</text:page-number></text:span></text:p>
        </draw:text-box>
      </draw:frame>
      <draw:frame presentation:style-name="Standard-title" draw:layer="backgroundobjects" svg:width="30.479cm" svg:height="3.18cm" svg:x="1.693cm" svg:y="0.76cm" presentation:class="title" presentation:placeholder="true">
        <draw:text-box/>
      </draw:frame>
      <draw:frame presentation:style-name="Standard-outline1" draw:layer="backgroundobjects" svg:width="30.479cm" svg:height="12.572cm" svg:x="1.693cm" svg:y="4.457cm" presentation:class="outline" presentation:placeholder="true">
        <draw:text-box/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25-12-07T20:32:41.72</dc:date>
    <dc:creator>Jörn  Vinnen</dc:creator>
    <meta:generator>OpenOffice/4.1.16$Win32 OpenOffice.org_project/4116m3$Build-9816</meta:generator>
    <meta:editing-duration>PT6M22S</meta:editing-duration>
    <meta:editing-cycles>1</meta:editing-cycles>
    <meta:document-statistic meta:object-count="60"/>
  </office:meta>
</office:document-meta>
</file>